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113cm" fo:margin-left="0.804cm" table:align="left"/>
    </style:style>
    <style:style style:name="Table1.A" style:family="table-column">
      <style:table-column-properties style:column-width="11.007cm"/>
    </style:style>
    <style:style style:name="Table1.B" style:family="table-column">
      <style:table-column-properties style:column-width="3.096cm"/>
    </style:style>
    <style:style style:name="Table1.C" style:family="table-column">
      <style:table-column-properties style:column-width="2.01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1.318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381cm"/>
    </style:style>
    <style:style style:name="Table3" style:family="table">
      <style:table-properties style:width="16.272cm" fo:margin-left="0.751cm" table:align="left"/>
    </style:style>
    <style:style style:name="Table3.A" style:family="table-column">
      <style:table-column-properties style:column-width="8.811cm"/>
    </style:style>
    <style:style style:name="Table3.B" style:family="table-column">
      <style:table-column-properties style:column-width="7.46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07cc" officeooo:paragraph-rsid="000f07cc"/>
    </style:style>
    <style:style style:name="P2" style:family="paragraph" style:parent-style-name="Standard">
      <style:text-properties style:text-position="super 58%" officeooo:rsid="000f07cc" officeooo:paragraph-rsid="000f07cc"/>
    </style:style>
    <style:style style:name="P3" style:family="paragraph" style:parent-style-name="Table_20_Contents">
      <style:text-properties officeooo:rsid="000f07cc" officeooo:paragraph-rsid="000f07cc"/>
    </style:style>
    <style:style style:name="P4" style:family="paragraph" style:parent-style-name="Table_20_Contents">
      <style:text-properties officeooo:rsid="000fb7d8" officeooo:paragraph-rsid="000fb7d8"/>
    </style:style>
    <style:style style:name="P5" style:family="paragraph" style:parent-style-name="Table_20_Contents">
      <style:paragraph-properties fo:text-align="center" style:justify-single-word="false"/>
      <style:text-properties officeooo:rsid="0010ef6e" officeooo:paragraph-rsid="0010ef6e"/>
    </style:style>
    <style:style style:name="P6" style:family="paragraph" style:parent-style-name="Table_20_Contents">
      <style:paragraph-properties fo:text-align="start" style:justify-single-word="false"/>
      <style:text-properties officeooo:rsid="0010ef6e" officeooo:paragraph-rsid="0012c7b2"/>
    </style:style>
    <style:style style:name="P7" style:family="paragraph" style:parent-style-name="Table_20_Contents">
      <style:text-properties officeooo:rsid="0010ef6e" officeooo:paragraph-rsid="00151b08"/>
    </style:style>
    <style:style style:name="P8" style:family="paragraph" style:parent-style-name="Table_20_Contents">
      <style:text-properties officeooo:paragraph-rsid="000f07cc"/>
    </style:style>
    <style:style style:name="P9" style:family="paragraph" style:parent-style-name="Table_20_Contents">
      <style:text-properties officeooo:paragraph-rsid="0010ef6e"/>
    </style:style>
    <style:style style:name="P10" style:family="paragraph" style:parent-style-name="Table_20_Contents">
      <style:text-properties officeooo:rsid="0014bd94" officeooo:paragraph-rsid="0014bd94"/>
    </style:style>
    <style:style style:name="P11" style:family="paragraph" style:parent-style-name="Table_20_Contents">
      <style:text-properties officeooo:rsid="0014bd94" officeooo:paragraph-rsid="00151b08"/>
    </style:style>
    <style:style style:name="P12" style:family="paragraph" style:parent-style-name="Table_20_Contents">
      <style:text-properties officeooo:paragraph-rsid="0014bd94"/>
    </style:style>
    <style:style style:name="P13" style:family="paragraph" style:parent-style-name="Table_20_Contents">
      <style:text-properties officeooo:paragraph-rsid="00151b08"/>
    </style:style>
    <style:style style:name="P14" style:family="paragraph" style:parent-style-name="Table_20_Contents">
      <style:text-properties officeooo:rsid="00151b08" officeooo:paragraph-rsid="00151b08"/>
    </style:style>
    <style:style style:name="P15" style:family="paragraph" style:parent-style-name="Table_20_Contents">
      <style:text-properties officeooo:rsid="0017fdc7" officeooo:paragraph-rsid="0017fdc7"/>
    </style:style>
    <style:style style:name="P16" style:family="paragraph" style:parent-style-name="Table_20_Contents">
      <style:text-properties officeooo:rsid="0019c0c3" officeooo:paragraph-rsid="0019c0c3"/>
    </style:style>
    <style:style style:name="P17" style:family="paragraph" style:parent-style-name="Standard">
      <style:text-properties officeooo:paragraph-rsid="001c780b"/>
    </style:style>
    <style:style style:name="P18" style:family="paragraph" style:parent-style-name="Table_20_Contents">
      <style:paragraph-properties fo:text-align="start" style:justify-single-word="false"/>
      <style:text-properties officeooo:rsid="0010ef6e" officeooo:paragraph-rsid="001c780b"/>
    </style:style>
    <style:style style:name="P19" style:family="paragraph" style:parent-style-name="Table_20_Contents">
      <style:paragraph-properties fo:text-align="center" style:justify-single-word="false"/>
      <style:text-properties officeooo:rsid="0010ef6e" officeooo:paragraph-rsid="001c780b"/>
    </style:style>
    <style:style style:name="T1" style:family="text">
      <style:text-properties officeooo:rsid="000f07cc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0ef6e"/>
    </style:style>
    <style:style style:name="T4" style:family="text">
      <style:text-properties style:text-position="super 58%" officeooo:rsid="0014bd94"/>
    </style:style>
    <style:style style:name="T5" style:family="text">
      <style:text-properties style:text-position="super 58%" officeooo:rsid="00151b08"/>
    </style:style>
    <style:style style:name="T6" style:family="text">
      <style:text-properties officeooo:rsid="0010ef6e"/>
    </style:style>
    <style:style style:name="T7" style:family="text">
      <style:text-properties officeooo:rsid="0014bd94"/>
    </style:style>
    <style:style style:name="T8" style:family="text">
      <style:text-properties officeooo:rsid="00151b08"/>
    </style:style>
    <style:style style:name="T9" style:family="text">
      <style:text-properties officeooo:rsid="0019c0c3"/>
    </style:style>
    <style:style style:name="T10" style:family="text">
      <style:text-properties officeooo:rsid="001c78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<text:span text:style-name="T1"><text:s text:c="12"/></text:span><text:span text:style-name="T6">3</text:span><text:span text:style-name="T3">rd</text:span><text:span text:style-name="T6"> </text:span><text:span text:style-name="T1">Semester </text:span><text:span text:style-name="T10">Clinical </text:span><text:span text:style-name="T1">posting time table </text:span><text:span text:style-name="T6">2022</text:span><text:span text:style-name="T1">, Batch (Batch </text:span><text:span text:style-name="T6">2020</text:span><text:span text:style-name="T1">) </text:span><text:span text:style-name="T10">in Medicine</text:span></text:p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8"><text:s text:c="39"/>10.30 am to 12.00pm</text:p>
          </table:table-cell>
          <table:table-cell table:style-name="Table3.B1" office:value-type="string">
            <text:p text:style-name="P19">Medicine Lecture Hall, 4<text:span text:style-name="T2">th</text:span> Floor, C wing </text:p>
          </table:table-cell>
        </table:table-row>
      </table:table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Topic</text:p>
          </table:table-cell>
          <table:table-cell table:style-name="Table1.A1" office:value-type="string">
            <text:p text:style-name="P3">Day</text:p>
          </table:table-cell>
          <table:table-cell table:style-name="Table1.C1" office:value-type="string">
            <text:p text:style-name="P3">Name of teacher</text:p>
          </table:table-cell>
        </table:table-row>
        <table:table-row table:style-name="Table1.2">
          <table:table-cell table:style-name="Table1.A2" office:value-type="string">
            <text:p text:style-name="P3">General Examination: Pulse, BP, Respiration, Higher Function, JVP</text:p>
          </table:table-cell>
          <table:table-cell table:style-name="Table1.A2" office:value-type="string">
            <text:p text:style-name="P9"><text:span text:style-name="T6">Wednesday </text:span><text:span text:style-name="T7">27</text:span><text:span text:style-name="T4">th</text:span><text:span text:style-name="T8">A</text:span><text:span text:style-name="T7">pril</text:span></text:p>
          </table:table-cell>
          <table:table-cell table:style-name="Table1.C2" office:value-type="string">
            <text:p text:style-name="P8"><text:span text:style-name="T1">Dr. </text:span><text:span text:style-name="T6">Sunny </text:span></text:p>
          </table:table-cell>
        </table:table-row>
        <table:table-row table:style-name="Table1.3">
          <table:table-cell table:style-name="Table1.A2" office:value-type="string">
            <text:p text:style-name="P3">General Examination: Pallor, Icterus, Cyanosis, Clubbing, Edema Feet, Lymphadenopathy</text:p>
          </table:table-cell>
          <table:table-cell table:style-name="Table1.A2" office:value-type="string">
            <text:p text:style-name="P8"><text:span text:style-name="T6">Thursday</text:span><text:span text:style-name="T1"> </text:span></text:p>
            <text:p text:style-name="P12"><text:span text:style-name="T7">28</text:span><text:span text:style-name="T4">th</text:span><text:span text:style-name="T7"> </text:span><text:span text:style-name="T8">A</text:span><text:span text:style-name="T7">pril</text:span></text:p>
            <text:p text:style-name="P8"/>
          </table:table-cell>
          <table:table-cell table:style-name="Table1.C2" office:value-type="string">
            <text:p text:style-name="P9"><text:span text:style-name="T6">Dr. </text:span><text:span text:style-name="T9">A</text:span><text:span text:style-name="T7">kshita</text:span></text:p>
          </table:table-cell>
        </table:table-row>
        <table:table-row>
          <table:table-cell table:style-name="Table1.A2" office:value-type="string">
            <text:p text:style-name="P3">Respiratory System Symptomatology</text:p>
          </table:table-cell>
          <table:table-cell table:style-name="Table1.A2" office:value-type="string">
            <text:p text:style-name="P7">Friday </text:p>
            <text:p text:style-name="P13"><text:span text:style-name="T7">29</text:span><text:span text:style-name="T4">th</text:span><text:span text:style-name="T7"> </text:span><text:span text:style-name="T8">A</text:span><text:span text:style-name="T7">pril</text:span></text:p>
          </table:table-cell>
          <table:table-cell table:style-name="Table1.C2" office:value-type="string">
            <text:p text:style-name="P9"><text:span text:style-name="T6">Dr. </text:span><text:span text:style-name="T9">A</text:span><text:span text:style-name="T7">bhijeet</text:span></text:p>
          </table:table-cell>
        </table:table-row>
        <table:table-row>
          <table:table-cell table:style-name="Table1.A2" office:value-type="string">
            <text:p text:style-name="P3">Respiratory System Part 1</text:p>
            <text:p text:style-name="P3">Inspection, Palpation</text:p>
          </table:table-cell>
          <table:table-cell table:style-name="Table1.A2" office:value-type="string">
            <text:p text:style-name="P10">Monday</text:p>
            <text:p text:style-name="P12"><text:span text:style-name="T7">2</text:span><text:span text:style-name="T4">nd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S</text:span><text:span text:style-name="T7">oumya</text:span></text:p>
          </table:table-cell>
        </table:table-row>
        <table:table-row>
          <table:table-cell table:style-name="Table1.A2" office:value-type="string">
            <text:p text:style-name="P3">Respiratory System Part 2</text:p>
            <text:p text:style-name="P3">Percussion, Auscultation, Diagnosis</text:p>
          </table:table-cell>
          <table:table-cell table:style-name="Table1.A2" office:value-type="string">
            <text:p text:style-name="P10">Wednesday</text:p>
            <text:p text:style-name="P10">4tth <text:span text:style-name="T8">M</text:span>ay</text:p>
          </table:table-cell>
          <table:table-cell table:style-name="Table1.C2" office:value-type="string">
            <text:p text:style-name="P9"><text:span text:style-name="T6">Dr.</text:span><text:span text:style-name="T9">A</text:span><text:span text:style-name="T7">arti</text:span></text:p>
          </table:table-cell>
        </table:table-row>
        <table:table-row>
          <table:table-cell table:style-name="Table1.A2" office:value-type="string">
            <text:p text:style-name="P3">Gastrointestinal System Symptomatology</text:p>
          </table:table-cell>
          <table:table-cell table:style-name="Table1.A2" office:value-type="string">
            <text:p text:style-name="P14">Thursday</text:p>
            <text:p text:style-name="P13"><text:span text:style-name="T7"><text:s/>5</text:span><text:span text:style-name="T5">th</text:span><text:span text:style-name="T8"> May</text:span></text:p>
          </table:table-cell>
          <table:table-cell table:style-name="Table1.C2" office:value-type="string">
            <text:p text:style-name="P9"><text:span text:style-name="T6">Dr. </text:span><text:span text:style-name="T9">K</text:span><text:span text:style-name="T7">rinal</text:span></text:p>
          </table:table-cell>
        </table:table-row>
        <table:table-row>
          <table:table-cell table:style-name="Table1.A2" office:value-type="string">
            <text:p text:style-name="P10">A<text:span text:style-name="T10">e</text:span>tcom <text:span text:style-name="T10">Seminar</text:span></text:p>
          </table:table-cell>
          <table:table-cell table:style-name="Table1.A2" office:value-type="string">
            <text:p text:style-name="P11">Friday</text:p>
            <text:p text:style-name="P11">6<text:span text:style-name="T2">th</text:span> <text:span text:style-name="T8">M</text:span>ay </text:p>
          </table:table-cell>
          <table:table-cell table:style-name="Table1.C2" office:value-type="string">
            <text:p text:style-name="P12"><text:span text:style-name="T7">Dr </text:span><text:span text:style-name="T9">Vikram Londhe</text:span></text:p>
          </table:table-cell>
        </table:table-row>
        <table:table-row>
          <table:table-cell table:style-name="Table1.A2" office:value-type="string">
            <text:p text:style-name="P3">Gastrointestinal System Part 1</text:p>
            <text:p text:style-name="P3">Inspection</text:p>
            <text:p text:style-name="P3">Palpation</text:p>
          </table:table-cell>
          <table:table-cell table:style-name="Table1.A2" office:value-type="string">
            <text:p text:style-name="P11">Monday</text:p>
            <text:p text:style-name="P13"><text:span text:style-name="T7"><text:s/>9</text:span><text:span text:style-name="T4">th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S</text:span><text:span text:style-name="T7">rikar</text:span></text:p>
          </table:table-cell>
        </table:table-row>
        <table:table-row>
          <table:table-cell table:style-name="Table1.A2" office:value-type="string">
            <text:p text:style-name="P3">Gastrointestinal System Part 2 </text:p>
            <text:p text:style-name="P3">Percussion</text:p>
            <text:p text:style-name="P3">Auscultation</text:p>
          </table:table-cell>
          <table:table-cell table:style-name="Table1.A2" office:value-type="string">
            <text:p text:style-name="P11">Tuesday </text:p>
            <text:p text:style-name="P13"><text:span text:style-name="T7">10</text:span><text:span text:style-name="T4">th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N</text:span><text:span text:style-name="T7">ishant</text:span></text:p>
          </table:table-cell>
        </table:table-row>
        <table:table-row>
          <table:table-cell table:style-name="Table1.A2" office:value-type="string">
            <text:p text:style-name="P4">Cardiovascular System Symptomatology</text:p>
          </table:table-cell>
          <table:table-cell table:style-name="Table1.A2" office:value-type="string">
            <text:p text:style-name="P12"><text:span text:style-name="T7">Wednesday 11</text:span><text:span text:style-name="T4">th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M</text:span><text:span text:style-name="T7">rinal</text:span></text:p>
          </table:table-cell>
        </table:table-row>
        <table:table-row>
          <table:table-cell table:style-name="Table1.A2" office:value-type="string">
            <text:p text:style-name="P10">Summer leave from 12<text:span text:style-name="T2">th</text:span> may-22nd may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4">Cardiovascular System Part 1</text:p>
            <text:p text:style-name="P4">Inspection</text:p>
            <text:p text:style-name="P4">Palpation</text:p>
          </table:table-cell>
          <table:table-cell table:style-name="Table1.A2" office:value-type="string">
            <text:p text:style-name="P10">Monday </text:p>
            <text:p text:style-name="P12"><text:span text:style-name="T7">23</text:span><text:span text:style-name="T4">rd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V</text:span><text:span text:style-name="T7">aishali</text:span></text:p>
          </table:table-cell>
        </table:table-row>
        <table:table-row>
          <table:table-cell table:style-name="Table1.A2" office:value-type="string">
            <text:p text:style-name="P4">Cardiovascular System Part 2</text:p>
            <text:p text:style-name="P4">Percussion</text:p>
            <text:p text:style-name="P4">Auscultation</text:p>
          </table:table-cell>
          <table:table-cell table:style-name="Table1.A2" office:value-type="string">
            <text:p text:style-name="P10">Tuesday</text:p>
            <text:p text:style-name="P12"><text:span text:style-name="T7">24</text:span><text:span text:style-name="T4">th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S</text:span><text:span text:style-name="T7">oumya</text:span></text:p>
          </table:table-cell>
        </table:table-row>
        <table:table-row>
          <table:table-cell table:style-name="Table1.A2" office:value-type="string">
            <text:p text:style-name="P4">Central Nervous System Symptomatology</text:p>
          </table:table-cell>
          <table:table-cell table:style-name="Table1.A2" office:value-type="string">
            <text:p text:style-name="P12"><text:span text:style-name="T7">Wednesday 25</text:span><text:span text:style-name="T4">th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M</text:span><text:span text:style-name="T7">rinal</text:span></text:p>
          </table:table-cell>
        </table:table-row>
        <table:table-row>
          <table:table-cell table:style-name="Table1.A2" office:value-type="string">
            <text:p text:style-name="P4">Central Nervous System Part 1</text:p>
            <text:p text:style-name="P4">Cranial Nerves</text:p>
            <text:p text:style-name="P4">Motor System </text:p>
          </table:table-cell>
          <table:table-cell table:style-name="Table1.A2" office:value-type="string">
            <text:p text:style-name="P10">Thursday</text:p>
            <text:p text:style-name="P12"><text:span text:style-name="T7">26</text:span><text:span text:style-name="T4">th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K</text:span><text:span text:style-name="T7">rinal</text:span></text:p>
          </table:table-cell>
        </table:table-row>
        <table:table-row>
          <table:table-cell table:style-name="Table1.A2" office:value-type="string">
            <text:p text:style-name="P4">Central Nervous System Part 2</text:p>
            <text:p text:style-name="P4">Co-Ordination</text:p>
            <text:p text:style-name="P4">Sensory System </text:p>
          </table:table-cell>
          <table:table-cell table:style-name="Table1.A2" office:value-type="string">
            <text:p text:style-name="P11">Friday </text:p>
            <text:p text:style-name="P13"><text:span text:style-name="T7">27</text:span><text:span text:style-name="T4">th</text:span><text:span text:style-name="T7"> </text:span><text:span text:style-name="T8">M</text:span><text:span text:style-name="T7">ay</text:span></text:p>
          </table:table-cell>
          <table:table-cell table:style-name="Table1.C2" office:value-type="string">
            <text:p text:style-name="P9"><text:span text:style-name="T6">Dr. </text:span><text:span text:style-name="T9">N</text:span><text:span text:style-name="T7">ishant</text:span></text:p>
          </table:table-cell>
        </table:table-row>
        <table:table-row>
          <table:table-cell table:style-name="Table1.A2" office:value-type="string">
            <text:p text:style-name="P15">Case presentation</text:p>
          </table:table-cell>
          <table:table-cell table:style-name="Table1.A2" office:value-type="string">
            <text:p text:style-name="P14">Monday </text:p>
            <text:p text:style-name="P14">30<text:span text:style-name="T2">th</text:span> may</text:p>
          </table:table-cell>
          <table:table-cell table:style-name="Table1.C2" office:value-type="string">
            <text:p text:style-name="P14">Dr Aarti</text:p>
          </table:table-cell>
        </table:table-row>
        <table:table-row>
          <table:table-cell table:style-name="Table1.A2" office:value-type="string">
            <text:p text:style-name="P15">Case presentation</text:p>
          </table:table-cell>
          <table:table-cell table:style-name="Table1.A2" office:value-type="string">
            <text:p text:style-name="P14">Tuesday</text:p>
            <text:p text:style-name="P14">31<text:span text:style-name="T2">st</text:span> May</text:p>
          </table:table-cell>
          <table:table-cell table:style-name="Table1.C2" office:value-type="string">
            <text:p text:style-name="P14">Dr Srikar</text:p>
          </table:table-cell>
        </table:table-row>
        <table:table-row>
          <table:table-cell table:style-name="Table1.A2" office:value-type="string">
            <text:p text:style-name="P15">Case presentation</text:p>
          </table:table-cell>
          <table:table-cell table:style-name="Table1.A2" office:value-type="string">
            <text:p text:style-name="P14">Wednesday</text:p>
            <text:p text:style-name="P14">1st June</text:p>
          </table:table-cell>
          <table:table-cell table:style-name="Table1.C2" office:value-type="string">
            <text:p text:style-name="P13"><text:span text:style-name="T8">Dr </text:span><text:span text:style-name="T9">S</text:span><text:span text:style-name="T8">unny</text:span></text:p>
          </table:table-cell>
        </table:table-row>
        <table:table-row>
          <table:table-cell table:style-name="Table1.A2" office:value-type="string">
            <text:p text:style-name="P15">Case presentation</text:p>
          </table:table-cell>
          <table:table-cell table:style-name="Table1.A2" office:value-type="string">
            <text:p text:style-name="P14">Thursday</text:p>
            <text:p text:style-name="P14">2<text:span text:style-name="T2">nd</text:span> June</text:p>
          </table:table-cell>
          <table:table-cell table:style-name="Table1.C2" office:value-type="string">
            <text:p text:style-name="P14">Dr Akshita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11:23:26.667000000</meta:creation-date>
    <meta:print-date>2022-04-29T11:30:43.932000000</meta:print-date>
    <dc:date>2022-05-11T14:23:21.409000000</dc:date>
    <meta:editing-duration>PT29M49S</meta:editing-duration>
    <meta:editing-cycles>6</meta:editing-cycles>
    <meta:generator>LibreOffice/6.4.0.3$Windows_X86_64 LibreOffice_project/b0a288ab3d2d4774cb44b62f04d5d28733ac6df8</meta:generator>
    <meta:document-statistic meta:table-count="2" meta:image-count="0" meta:object-count="0" meta:page-count="1" meta:paragraph-count="94" meta:word-count="221" meta:character-count="1540" meta:non-whitespace-character-count="1348"/>
  </office:meta>
</office:document-meta>
</file>